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9.330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43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<text:span text:style-name="T2">表1-3-5</text:span><text:s/><text:span text:style-name="T2">特殊境遇家庭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Table 1-3-5<text:span text:style-name="T5">　</text:span>Families in Special Circumstance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<text:span text:style-name="T2">資料時間：民國</text:span>113<text:span text:style-name="T2">年第</text:span>1<text:span text:style-name="T2">季底</text:span><text:s/>End of Q1,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單位：戶　Unit：Househol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12">
            <text:p>特殊境遇家庭</text:p>
            <text:p><text:span text:style-name="T4">Families in special circumstances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2306" table:style-name="ce5">
            <text:p>12,30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429" table:style-name="ce6">
            <text:p>4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827" table:style-name="ce6">
            <text:p>82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087" table:style-name="ce5">
            <text:p>1,0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2272" table:style-name="ce5">
            <text:p>2,27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967" table:style-name="ce6">
            <text:p>96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401" table:style-name="ce6">
            <text:p>40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6261" table:style-name="ce5">
            <text:p>6,26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宜蘭縣</text:span><text:span text:style-name="T4"/></text:p>
            <text:p>Yilan County</text:p>
          </table:table-cell>
          <table:table-cell office:value-type="float" office:value="259" table:style-name="ce6">
            <text:p>25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新竹縣</text:span><text:span text:style-name="T4"/></text:p>
            <text:p>Hsinchu County</text:p>
          </table:table-cell>
          <table:table-cell office:value-type="float" office:value="412" table:style-name="ce6">
            <text:p>41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苗栗縣</text:span><text:span text:style-name="T4"/></text:p>
            <text:p>Miaoli County</text:p>
          </table:table-cell>
          <table:table-cell office:value-type="float" office:value="721" table:style-name="ce6">
            <text:p>72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  <text:span text:style-name="T4">彰化縣</text:span><text:span text:style-name="T4"/></text:p>
            <text:p>Changhua County</text:p>
          </table:table-cell>
          <table:table-cell office:value-type="float" office:value="1551" table:style-name="ce5">
            <text:p>1,55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   <text:span text:style-name="T4">南投縣</text:span><text:span text:style-name="T4"/></text:p>
            <text:p>Nantou County</text:p>
          </table:table-cell>
          <table:table-cell office:value-type="float" office:value="851" table:style-name="ce6">
            <text:p>85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雲林縣</text:span><text:span text:style-name="T4"/></text:p>
            <text:p>Yunlin County</text:p>
          </table:table-cell>
          <table:table-cell office:value-type="float" office:value="674" table:style-name="ce6">
            <text:p>67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嘉義縣</text:span><text:span text:style-name="T4"/></text:p>
            <text:p>Chiayi County</text:p>
          </table:table-cell>
          <table:table-cell office:value-type="float" office:value="381" table:style-name="ce6">
            <text:p>38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屏東縣</text:span><text:span text:style-name="T4"/></text:p>
            <text:p>Pingtung County</text:p>
          </table:table-cell>
          <table:table-cell office:value-type="float" office:value="752" table:style-name="ce6">
            <text:p>75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臺東縣</text:span><text:span text:style-name="T4"/></text:p>
            <text:p>Taitung County</text:p>
          </table:table-cell>
          <table:table-cell office:value-type="float" office:value="61" table:style-name="ce6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花蓮縣</text:span><text:span text:style-name="T4"/></text:p>
            <text:p>Hualien County</text:p>
          </table:table-cell>
          <table:table-cell office:value-type="float" office:value="75" table:style-name="ce6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澎湖縣</text:span><text:span text:style-name="T4"/></text:p>
            <text:p>Penghu County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基隆市</text:span><text:span text:style-name="T4"/></text:p>
            <text:p>Keelung City</text:p>
          </table:table-cell>
          <table:table-cell office:value-type="float" office:value="136" table:style-name="ce6">
            <text:p>13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新竹市</text:span><text:span text:style-name="T4"/></text:p>
            <text:p>Hsinchu City</text:p>
          </table:table-cell>
          <table:table-cell office:value-type="float" office:value="119" table:style-name="ce6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嘉義市</text:span><text:span text:style-name="T4"/></text:p>
            <text:p>Chiayi City</text:p>
          </table:table-cell>
          <table:table-cell office:value-type="float" office:value="161" table:style-name="ce6">
            <text:p>16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62" table:style-name="ce6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金門縣</text:span><text:span text:style-name="T4"/></text:p>
            <text:p>Kinmen County</text:p>
          </table:table-cell>
          <table:table-cell office:value-type="float" office:value="48" table:style-name="ce6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4">連江縣</text:span><text:span text:style-name="T4"/></text:p>
            <text:p>Lienchiang County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衛生福利部</text:span></text:p>
            <text:p>Ministry of Healith and Welfare</text:p>
            <text:p><text:span text:style-name="T4">內政部戶政司</text:span></text:p>
            <text:p>Department of Household Registration, Ministry of the Interior</text:p>
          </table:table-cell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1-21T13:55:57Z</meta:creation-date>
    <dc:date>2024-08-27T10:06:57Z</dc:date>
    <meta:print-date>2024-08-27T10:03:25Z</meta:print-date>
    <meta:editing-cycles>8</meta:editing-cycles>
    <meta:editing-duration>PT685S</meta:editing-duration>
  </office:meta>
</office:document-meta>
</file>